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2"/><text:bookmark-start text:name="__RefHeading___chaosmeeting_minutes_-_2014_01_21_1"/><text:bookmark-start text:name="chaosmeeting_minutes_-_2014_01_21"/>ChaosMeeting Minutes - 2014/01/21<text:bookmark-end text:name="__RefHeading___chaosmeeting_minutes_-_2014_01_21_1"/><text:bookmark-end text:name="chaosmeeting_minutes_-_2014_01_21"/></text:h>
      <text:p text:style-name="Text_20_body">C3L</text:p>
      <text:p text:style-name="Text_20_body">- Key Signing
- Server
– The new server in Italy will be available at the end of the week with
5 IP addresses
- General Assembly
– Date &amp; Time: 01/03/2014 @ 15h0
– Venue: probably Ch4rel's Home
– Financial Auditors (Kelly &amp; Dennis) need to check the finances before
the first of March 2014 with virii
- Double Membership (C3L / FVDE)
– Proportional calculations need to be considered vs. fifty-fifty</text:p>
      <text:p text:style-name="Text_20_body">FVDE</text:p>
      <text:p text:style-name="Text_20_body">- FVDE Wiki
– We'll use DokuWiki
– By tomorrow evening we should get online slowly, but surely
- FOSDEM
– Lighting Talk about FVDE
– After it a bit of a small booth
- ONG Papers need to be finished asap
- DNS Server (!) to get us a "live" back-up mirror of enn.lu</text:p>
      <text:p text:style-name="Text_20_body">Funding</text:p>
      <text:p text:style-name="Text_20_body">- Use BetaCube platform
- Get in touch with the folks who have volunteered for the courses and
introduce them to Wordpress without the help of the commune
- Seek cooperation with Uni.lu
- Reka Print might be interested in sponsoring 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2</dc:title>
  </office:meta>
</office:document-meta>
</file>